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3" style:family="table">
      <style:table-properties style:width="15.82cm" fo:margin-top="0cm" fo:margin-bottom="0cm" table:align="center" style:writing-mode="lr-tb"/>
    </style:style>
    <style:style style:name="Таблиця3.A" style:family="table-column">
      <style:table-column-properties style:column-width="1.124cm"/>
    </style:style>
    <style:style style:name="Таблиця3.B" style:family="table-column">
      <style:table-column-properties style:column-width="4.078cm"/>
    </style:style>
    <style:style style:name="Таблиця3.C" style:family="table-column">
      <style:table-column-properties style:column-width="10.619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C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true" fo:text-align="justify" style:justify-single-word="false" fo:orphans="2" fo:widows="2" fo:background-color="#ffffff"/>
      <style:text-properties officeooo:paragraph-rsid="0009b9b6" style:letter-kerning="false" style:language-complex="ar" style:country-complex="SA"/>
    </style:style>
    <style:style style:name="P2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officeooo:paragraph-rsid="0009b9b6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uk" fo:country="UA" officeooo:paragraph-rsid="0009b9b6" style:font-size-asian="14pt" style:font-size-complex="14pt"/>
    </style:style>
    <style:style style:name="P4" style:family="paragraph" style:parent-style-name="Standard">
      <style:paragraph-properties fo:margin-left="0.49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4pt" fo:language="uk" fo:country="UA" officeooo:paragraph-rsid="0009b9b6" style:letter-kerning="false" style:font-name-asian="Calibri" style:font-size-asian="14pt" style:language-asian="en" style:country-asian="US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4pt" fo:language="uk" fo:country="UA" officeooo:paragraph-rsid="0009b9b6" style:letter-kerning="false" style:font-name-asian="Calibri" style:font-size-asian="14pt" style:language-asian="en" style:country-asian="US" style:font-size-complex="14pt" style:language-complex="ar" style:country-complex="SA"/>
    </style:style>
    <style:style style:name="P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fo:language="uk" fo:country="UA" officeooo:paragraph-rsid="0009b9b6" style:letter-kerning="false" style:font-name-asian="Calibri" style:font-size-asian="14pt" style:language-asian="en" style:country-asian="US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4pt" fo:language="uk" fo:country="UA" officeooo:paragraph-rsid="0009b9b6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/>
      <style:text-properties style:font-name="Times New Roman" fo:font-size="12pt" fo:language="uk" fo:country="UA" fo:font-weight="bold" officeooo:paragraph-rsid="0009b9b6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2pt" fo:language="uk" fo:country="UA" fo:font-weight="bold" officeooo:paragraph-rsid="0009b9b6" style:letter-kerning="false" style:font-name-asian="Calibri" style:font-size-asian="12pt" style:language-asian="en" style:country-asian="US" style:font-weight-asian="bold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fo:language="uk" fo:country="UA" officeooo:rsid="0009b9b6" officeooo:paragraph-rsid="0009b9b6" style:letter-kerning="false" fo:background-color="#ffffff" style:language-asian="en" style:country-asian="US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/>
      <style:text-properties fo:font-size="14pt" officeooo:paragraph-rsid="000dbe7a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fo:language="ru" fo:country="RU" officeooo:paragraph-rsid="000dbe7a" style:letter-kerning="false" style:language-asian="en" style:country-asian="US" style:language-complex="ar" style:country-complex="SA"/>
    </style:style>
    <style:style style:name="T1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uk" fo:country="UA" fo:font-weight="bold" officeooo:rsid="0009b9b6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uk" fo:country="UA" fo:font-weight="bold" officeooo:rsid="000dbe7a" style:font-size-asian="14pt" style:font-weight-asian="bold" style:font-size-complex="14pt"/>
    </style:style>
    <style:style style:name="T5" style:family="text">
      <style:text-properties style:font-name="Times New Roman" fo:font-size="14pt" fo:language="uk" fo:country="UA" style:font-size-asian="14pt" style:font-size-complex="14pt"/>
    </style:style>
    <style:style style:name="T6" style:family="text">
      <style:text-properties style:font-name="Times New Roman" fo:font-size="14pt" fo:language="uk" fo:country="UA" officeooo:rsid="000d0af8" style:font-size-asian="14pt" style:font-size-complex="14pt"/>
    </style:style>
    <style:style style:name="T7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8" style:family="text">
      <style:text-properties style:font-name="Times New Roman" fo:font-size="14pt" fo:language="uk" fo:country="UA" officeooo:rsid="0009b9b6" style:font-size-asian="14pt" style:font-name-complex="Times New Roman1" style:font-size-complex="14pt"/>
    </style:style>
    <style:style style:name="T9" style:family="text">
      <style:text-properties style:font-name="Times New Roman" fo:font-size="14pt" fo:language="uk" fo:country="UA" officeooo:rsid="000dbe7a" style:font-size-asian="14pt" style:font-name-complex="Times New Roman1" style:font-size-complex="14pt"/>
    </style:style>
    <style:style style:name="T10" style:family="text">
      <style:text-properties style:font-name="Times New Roman" fo:font-size="14pt" fo:language="uk" fo:country="UA" officeooo:rsid="0009b9b6" style:font-name-asian="Calibri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style:font-name-asian="Calibri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09b9b6" style:font-name-asian="Calibri" style:font-size-asian="14pt" style:font-name-complex="Times New Roman1" style:font-size-complex="14pt"/>
    </style:style>
    <style:style style:name="T15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fo:font-weight="normal" style:font-name-asian="Calibri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style:font-name="Times New Roman" fo:language="uk" fo:country="UA"/>
    </style:style>
    <style:style style:name="T23" style:family="text">
      <style:text-properties style:font-name="Times New Roman" fo:language="uk" fo:country="UA" fo:font-weight="bold" style:font-weight-asian="bold"/>
    </style:style>
    <style:style style:name="T24" style:family="text">
      <style:text-properties style:font-name="Times New Roman" fo:language="uk" fo:country="UA" fo:font-weight="bold" style:font-weight-asian="bold" style:font-name-complex="Times New Roman1"/>
    </style:style>
    <style:style style:name="T25" style:family="text">
      <style:text-properties style:font-name="Times New Roman" fo:language="uk" fo:country="UA" fo:font-weight="bold" officeooo:rsid="000dbe7a" style:font-weight-asian="bold"/>
    </style:style>
    <style:style style:name="T26" style:family="text">
      <style:text-properties style:font-name="Times New Roman" fo:language="uk" fo:country="UA" fo:font-weight="bold" style:font-name-asian="Times New Roman1" style:font-weight-asian="bold" style:font-name-complex="Times New Roman1"/>
    </style:style>
    <style:style style:name="T27" style:family="text">
      <style:text-properties fo:font-size="14pt" fo:language="uk" fo:country="UA" style:font-size-asian="14pt" style:font-size-complex="14pt"/>
    </style:style>
    <style:style style:name="T28" style:family="text">
      <style:text-properties fo:font-size="14pt" fo:language="uk" fo:country="UA" officeooo:rsid="0009b9b6" style:font-size-asian="14pt" style:font-size-complex="14pt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Calibri" style:font-size-asian="14pt" style:font-name-complex="Times New Roman1" style:font-size-complex="14pt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9b9b6" style:font-name-asian="Calibri" style:font-size-asian="14pt" style:font-name-complex="Times New Roman1" style:font-size-complex="14pt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 style:font-name-asian="Calibri" style:font-size-asian="14pt" style:font-name-complex="Times New Roman1" style:font-size-complex="14pt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 officeooo:rsid="0009b9b6" style:font-name-asian="Calibri" style:font-size-asian="14pt" style:font-name-complex="Times New Roman1" style:font-size-complex="14pt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 officeooo:rsid="000b78f6" style:font-name-asian="Calibri" style:font-size-asian="14pt" style:font-name-complex="Times New Roman1" style:font-size-complex="14pt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name-asian="Calibri" style:font-size-asian="14pt" style:font-name-complex="Times New Roman1" style:font-size-complex="14pt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1" style:font-size-asian="12pt" style:font-weight-asian="bold" style:font-name-complex="Times New Roman1" style:font-size-complex="12pt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officeooo:rsid="000d0a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4">План роботи </text:span><text:span text:style-name="T26">студентського міжкафедрального наукового гуртка «Олімп» кафедри теорії та методики фізичного виховання та кафедри спортивних дисциплін</text:span><text:span text:style-name="T22"> </text:span><text:span text:style-name="T23">у 202</text:span><text:span text:style-name="T25">4</text:span><text:span text:style-name="T23">-202</text:span><text:span text:style-name="T25">5</text:span><text:span text:style-name="T23"> н.р.</text:span></text:p>
      <text:p text:style-name="P8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9">№ п/п</text:p>
          </table:table-cell>
          <table:table-cell table:style-name="Таблиця3.A1" office:value-type="string">
            <text:p text:style-name="P9">Дата</text:p>
          </table:table-cell>
          <table:table-cell table:style-name="Таблиця3.A1" office:value-type="string">
            <text:p text:style-name="P9">Тема </text:p>
          </table:table-cell>
        </table:table-row>
        <table:table-row table:style-name="Таблиця3.1">
          <table:table-cell table:style-name="Таблиця3.A2" office:value-type="string">
            <text:p text:style-name="P4">1</text:p>
          </table:table-cell>
          <table:table-cell table:style-name="Таблиця3.B2" office:value-type="string">
            <text:p text:style-name="P5">Вересень 202<text:span text:style-name="T38">4</text:span></text:p>
          </table:table-cell>
          <table:table-cell table:style-name="Таблиця3.C2" office:value-type="string">
            <text:p text:style-name="P7">Ознайомлення з темою роботи гуртка. Визначення напрямів наукового дослідження.</text:p>
          </table:table-cell>
        </table:table-row>
        <table:table-row table:style-name="Таблиця3.1">
          <table:table-cell table:style-name="Таблиця3.A3" office:value-type="string">
            <text:p text:style-name="P6">2</text:p>
          </table:table-cell>
          <table:table-cell table:style-name="Таблиця3.B3" office:value-type="string">
            <text:p text:style-name="P2"><text:span text:style-name="T5">Жовтень 202</text:span><text:span text:style-name="T6">4</text:span></text:p>
          </table:table-cell>
          <table:table-cell table:style-name="Таблиця3.C3" office:value-type="string">
            <text:p text:style-name="P2"><text:span text:style-name="T8">Р</text:span><text:span text:style-name="T7">озвиток наукового мислення і аналітичних здібностей, </text:span><text:span text:style-name="T8">визначення власних наукових інтересів, </text:span><text:span text:style-name="T7">розширення кругозору, </text:span><text:span text:style-name="T8">оволодіння науково-пізнавальною методологією</text:span><text:span text:style-name="T7">.</text:span></text:p>
          </table:table-cell>
        </table:table-row>
        <table:table-row table:style-name="Таблиця3.1">
          <table:table-cell table:style-name="Таблиця3.A4" office:value-type="string">
            <text:p text:style-name="P6">3</text:p>
          </table:table-cell>
          <table:table-cell table:style-name="Таблиця3.B4" office:value-type="string">
            <text:p text:style-name="P5">Листопад 202<text:span text:style-name="T38">4</text:span></text:p>
          </table:table-cell>
          <table:table-cell table:style-name="Таблиця3.C4" office:value-type="string">
            <text:p text:style-name="P12"><text:span text:style-name="T29">Засідання </text:span><text:span text:style-name="T31">студентського міжкафедрального наукового гуртка «Олімп» кафедри теорії та методики фізичного виховання та кафедри спортивних дисциплін</text:span><text:span text:style-name="T29"> </text:span><text:span text:style-name="T33">для обговорення теми </text:span><text:span text:style-name="T30">«</text:span><text:span text:style-name="T33">Значення спортивних ігор у підготовці </text:span><text:span text:style-name="T34">майбутніх тренерів і</text:span><text:span text:style-name="T33"> вчителів фізичної культури</text:span><text:span text:style-name="T30">»</text:span><text:span text:style-name="T32"> </text:span><text:span text:style-name="T29"><text:s/>- в режимі Zoom. </text:span></text:p>
          </table:table-cell>
        </table:table-row>
        <table:table-row table:style-name="Таблиця3.1">
          <table:table-cell table:style-name="Таблиця3.A5" office:value-type="string">
            <text:p text:style-name="P6">4</text:p>
          </table:table-cell>
          <table:table-cell table:style-name="Таблиця3.B5" office:value-type="string">
            <text:p text:style-name="P5">Грудень 202<text:span text:style-name="T38">4</text:span></text:p>
          </table:table-cell>
          <table:table-cell table:style-name="Таблиця3.C5" office:value-type="string">
            <text:p text:style-name="P1"><text:span text:style-name="T27">Науково-дослідницька колективна та індивідуальна робота з </text:span><text:span text:style-name="T28">науковими та науково-методичними працями з теми дослідження.</text:span></text:p>
          </table:table-cell>
        </table:table-row>
        <table:table-row table:style-name="Таблиця3.1">
          <table:table-cell table:style-name="Таблиця3.A6" office:value-type="string">
            <text:p text:style-name="P6">5</text:p>
          </table:table-cell>
          <table:table-cell table:style-name="Таблиця3.B6" office:value-type="string">
            <text:p text:style-name="P5">Лютий 202<text:span text:style-name="T38">5</text:span></text:p>
          </table:table-cell>
          <table:table-cell table:style-name="Таблиця3.C6" office:value-type="string">
            <text:p text:style-name="P12"><text:span text:style-name="T13">Засідання </text:span><text:span text:style-name="T17">студентського міжкафедрального наукового гуртка «Олімп» кафедри теорії та методики фізичного виховання та кафедри спортивних дисциплін</text:span><text:span text:style-name="T18"> </text:span><text:span text:style-name="T14">д</text:span><text:span text:style-name="T10">ля обговорення теми </text:span><text:span text:style-name="T14">«</text:span><text:span text:style-name="T33">Готовність майбутніх вчителів фізичної культури до роботи в загальноосвітніх закладах в умовах Нової української школи</text:span><text:span text:style-name="T30">»</text:span><text:span text:style-name="T10"> </text:span><text:span text:style-name="T13">- в режимі Zoom. <text:s/></text:span></text:p>
          </table:table-cell>
        </table:table-row>
        <table:table-row table:style-name="Таблиця3.1">
          <table:table-cell table:style-name="Таблиця3.A7" office:value-type="string">
            <text:p text:style-name="P6">6</text:p>
          </table:table-cell>
          <table:table-cell table:style-name="Таблиця3.B7" office:value-type="string">
            <text:p text:style-name="P5">Березень 202<text:span text:style-name="T38">5</text:span></text:p>
          </table:table-cell>
          <table:table-cell table:style-name="Таблиця3.C7" office:value-type="string">
            <text:p text:style-name="P7">Участь в онлайн в Міжнародних конференціях за результатами індивідуальних досліджень.</text:p>
          </table:table-cell>
        </table:table-row>
        <table:table-row table:style-name="Таблиця3.1">
          <table:table-cell table:style-name="Таблиця3.A8" office:value-type="string">
            <text:p text:style-name="P6">7</text:p>
          </table:table-cell>
          <table:table-cell table:style-name="Таблиця3.B8" office:value-type="string">
            <text:p text:style-name="P5">Квітень 202<text:span text:style-name="T38">5</text:span></text:p>
          </table:table-cell>
          <table:table-cell table:style-name="Таблиця3.C8" office:value-type="string">
            <text:p text:style-name="P10"><text:span text:style-name="T13">Проведення круглого столу на тему </text:span><text:span text:style-name="T12">«</text:span><text:span text:style-name="T29">Академічна доброчесність в науковому світі</text:span><text:span text:style-name="T35">»</text:span><text:span text:style-name="T29">.</text:span></text:p>
          </table:table-cell>
        </table:table-row>
        <table:table-row table:style-name="Таблиця3.1">
          <table:table-cell table:style-name="Таблиця3.A9" office:value-type="string">
            <text:p text:style-name="P6">8</text:p>
          </table:table-cell>
          <table:table-cell table:style-name="Таблиця3.B9" office:value-type="string">
            <text:p text:style-name="P5">Травень 202<text:span text:style-name="T38">5</text:span></text:p>
          </table:table-cell>
          <table:table-cell table:style-name="Таблиця3.C9" office:value-type="string">
            <text:p text:style-name="P2"><text:span text:style-name="T8">Підведення підсумків роботи гуртка в 202</text:span><text:span text:style-name="T9">4</text:span><text:span text:style-name="T8">-202</text:span><text:span text:style-name="T9">5</text:span><text:span text:style-name="T8"> н.р. З</text:span><text:span text:style-name="T11">асідання студентського наукового гуртка «</text:span><text:span text:style-name="T8">Олімп</text:span><text:span text:style-name="T11">» - в режимі Zoom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8T15:24:53.690000000</dc:date>
    <meta:editing-duration>PT46M12S</meta:editing-duration>
    <meta:editing-cycles>4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28" meta:word-count="193" meta:character-count="1495" meta:non-whitespace-character-count="1325"/>
  </office:meta>
</office:document-meta>
</file>